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7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ngo el agrado de dirigirme al señor Gobernador llevando a su conocimiento que esta Cámara de Diputados, en sesión de la fecha, ha aprobado el Proyecto de Comunicación <text:span text:style-name="T1">(Expte. Nº 27572 FP UCR)</text:span>, cuyo texto a continuación se transcribe:</text:p>
      <text:p text:style-name="P2"/>
      <text:p text:style-name="P2"/>
      <text:p text:style-name="P6"><text:span text:style-name="T3">“</text:span><text:span text:style-name="T5">La Cámara de Diputados, vería con agrado que el Poder Ejecutivo, a través del organismo competente, instrumente las medidas conducentes a satisfacer la demanda de ingreso, hoy limitada por la insuficiencia de espacio físico apropiado, en la Escuela de Educación Técnica 293 “Posta de San Lorenzo”, de la ciudad de Capitán Bermúdez, departamento San Lorenzo </text:span><text:span text:style-name="T3">.</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6-27T11:15:21</dc:date>
    <meta:print-date>2013-05-10T11:28:00</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27" meta:character-count="781" meta:non-whitespace-character-count="660"/>
    <meta:user-defined meta:name="Información 1"/>
    <meta:user-defined meta:name="Información 2"/>
    <meta:user-defined meta:name="Información 3"/>
    <meta:user-defined meta:name="Información 4"/>
  </office:meta>
</office:document-meta>
</file>